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style:font-name-complex="Times New Roman" fo:font-size="11pt" style:font-size-asian="11pt" style:font-size-complex="11pt"/>
    </style:style>
    <style:style style:name="TableColumn3" style:family="table-column">
      <style:table-column-properties style:column-width="1.4576in" style:use-optimal-column-width="false"/>
    </style:style>
    <style:style style:name="TableColumn4" style:family="table-column">
      <style:table-column-properties style:column-width="5.2354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row-height="0.1729in" style:use-optimal-row-height="false"/>
    </style:style>
    <style:style style:name="TableCell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olumn8" style:family="table-column">
      <style:table-column-properties style:column-width="1.4576in" style:use-optimal-column-width="false"/>
    </style:style>
    <style:style style:name="TableColumn9" style:family="table-column">
      <style:table-column-properties style:column-width="5.2354in" style:use-optimal-column-width="false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 style:row-height="0.0784in"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Cell13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P1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8" style:family="table-column">
      <style:table-column-properties style:column-width="1.4576in" style:use-optimal-column-width="false"/>
    </style:style>
    <style:style style:name="TableColumn19" style:family="table-column">
      <style:table-column-properties style:column-width="5.2354in" style:use-optimal-column-width="false"/>
    </style:style>
    <style:style style:name="Table17" style:family="table">
      <style:table-properties style:width="6.693in" fo:margin-left="0in" table:align="left"/>
    </style:style>
    <style:style style:name="TableRow20" style:family="table-row">
      <style:table-row-properties style:row-height="0.0784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Cell23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P2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26" style:family="table-row">
      <style:table-row-properties style:row-height="0.4333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32" style:family="table-row">
      <style:table-row-properties style:row-height="0.4333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37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38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ableRow39" style:family="table-row">
      <style:table-row-properties style:row-height="0.4333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44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45" style:family="table-row">
      <style:table-row-properties style:row-height="0.4333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50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52" style:family="table-row">
      <style:table-row-properties style:row-height="0.1729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olumn55" style:family="table-column">
      <style:table-column-properties style:column-width="1.4576in" style:use-optimal-column-width="false"/>
    </style:style>
    <style:style style:name="TableColumn56" style:family="table-column">
      <style:table-column-properties style:column-width="5.2354in" style:use-optimal-column-width="false"/>
    </style:style>
    <style:style style:name="Table54" style:family="table">
      <style:table-properties style:width="6.693in" fo:margin-left="0in" table:align="left"/>
    </style:style>
    <style:style style:name="TableRow57" style:family="table-row">
      <style:table-row-properties style:row-height="0.0784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Cell60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P62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65" style:family="table-column">
      <style:table-column-properties style:column-width="1.4576in" style:use-optimal-column-width="false"/>
    </style:style>
    <style:style style:name="TableColumn66" style:family="table-column">
      <style:table-column-properties style:column-width="5.2354in" style:use-optimal-column-width="false"/>
    </style:style>
    <style:style style:name="Table64" style:family="table">
      <style:table-properties style:width="6.693in" fo:margin-left="0in" table:align="left"/>
    </style:style>
    <style:style style:name="TableRow67" style:family="table-row">
      <style:table-row-properties style:row-height="0.0784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Cell70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P72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73" style:family="table-row">
      <style:table-row-properties style:row-height="0.4333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79" style:family="table-row">
      <style:table-row-properties style:row-height="0.4333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85" style:family="table-row">
      <style:table-row-properties style:row-height="0.4333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90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91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92" style:family="table-row">
      <style:table-row-properties style:row-height="0.3791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4" style:parent-style-name="Zadanifontodlomka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95" style:parent-style-name="Zadanifontodlomka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96" style:parent-style-name="Zadanifontodlomka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" style:parent-style-name="Normal" style:family="paragraph">
      <style:paragraph-properties style:vertical-align="auto" fo:margin-bottom="0.1111in"/>
      <style:text-properties fo:hyphenate="true"/>
    </style:style>
    <style:style style:name="T99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100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101" style:family="table-row">
      <style:table-row-properties style:row-height="0.4666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07" style:family="table-row">
      <style:table-row-properties style:row-height="0.0784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Cell110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Row112" style:family="table-row">
      <style:table-row-properties style:row-height="0.4333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17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119" style:family="table-row">
      <style:table-row-properties style:row-height="0.4333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125" style:family="table-row">
      <style:table-row-properties style:row-height="0.4333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30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131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ableRow132" style:family="table-row">
      <style:table-row-properties style:row-height="0.4333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37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138" style:family="table-row">
      <style:table-row-properties style:row-height="0.4333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43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145" style:family="table-row">
      <style:table-row-properties style:row-height="0.1729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olumn148" style:family="table-column">
      <style:table-column-properties style:column-width="1.4576in" style:use-optimal-column-width="false"/>
    </style:style>
    <style:style style:name="TableColumn149" style:family="table-column">
      <style:table-column-properties style:column-width="5.2354in" style:use-optimal-column-width="false"/>
    </style:style>
    <style:style style:name="Table147" style:family="table">
      <style:table-properties style:width="6.693in" fo:margin-left="0in" table:align="left"/>
    </style:style>
    <style:style style:name="TableRow150" style:family="table-row">
      <style:table-row-properties style:row-height="0.0784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Cell153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P15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58" style:family="table-column">
      <style:table-column-properties style:column-width="1.4576in" style:use-optimal-column-width="false"/>
    </style:style>
    <style:style style:name="TableColumn159" style:family="table-column">
      <style:table-column-properties style:column-width="5.2354in" style:use-optimal-column-width="false"/>
    </style:style>
    <style:style style:name="Table157" style:family="table">
      <style:table-properties style:width="6.693in" fo:margin-left="0in" table:align="left"/>
    </style:style>
    <style:style style:name="TableRow160" style:family="table-row">
      <style:table-row-properties style:row-height="0.0784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Cell163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P16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166" style:family="table-row">
      <style:table-row-properties style:row-height="0.4333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72" style:family="table-row">
      <style:table-row-properties style:row-height="0.4333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78" style:family="table-row">
      <style:table-row-properties style:row-height="0.4333in"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83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184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185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186" style:family="table-row">
      <style:table-row-properties style:row-height="0.4333in"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1" style:parent-style-name="Normal" style:family="paragraph">
      <style:paragraph-properties style:vertical-align="auto" fo:margin-bottom="0.1111in"/>
      <style:text-properties fo:hyphenate="true"/>
    </style:style>
    <style:style style:name="T192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193" style:family="table-row">
      <style:table-row-properties style:row-height="0.4333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99" style:family="table-row">
      <style:table-row-properties style:row-height="0.0784in"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Cell202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P204" style:parent-style-name="Standard" style:family="paragraph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Dežurstvo učitelja RN, SIJEČANJ-SMJENA 3.r.i 4.r. PŠ Špičkovin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/>
                </table:table-cell>
                <table:table-cell table:style-name="TableCell13">
                  <text:p text:style-name="P14"/>
                </table:table-cell>
              </table:table-row>
            </table:table>
            <text:p text:style-name="P15"/>
          </table:table-cell>
          <table:table-cell table:style-name="TableCell16">
            <table:table table:style-name="Table17">
              <table:table-columns>
                <table:table-column table:style-name="TableColumn18"/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/>
                </table:table-cell>
                <table:table-cell table:style-name="TableCell23">
                  <text:p text:style-name="P24"/>
                </table:table-cell>
              </table:table-row>
            </table:table>
            <text:p text:style-name="P25"/>
          </table:table-cell>
        </table:table-row>
        <table:table-row table:style-name="TableRow26">
          <table:table-cell table:style-name="TableCell27">
            <text:p text:style-name="P28">Utorak</text:p>
            <text:p text:style-name="P29"><text:s text:c="7"/>07.01.2025.</text:p>
          </table:table-cell>
          <table:table-cell table:style-name="TableCell30">
            <text:p text:style-name="P31">7:45-9:50-Marija Gorički Ladišić/9:50-12:20-Danijela Štefek</text:p>
          </table:table-cell>
        </table:table-row>
        <table:table-row table:style-name="TableRow32">
          <table:table-cell table:style-name="TableCell33">
            <text:p text:style-name="P34">Srijeda</text:p>
            <text:p text:style-name="P35">08.01.2025.</text:p>
          </table:table-cell>
          <table:table-cell table:style-name="TableCell36">
            <text:p text:style-name="Normal"><text:span text:style-name="T37">7:45-9:50-</text:span><text:span text:style-name="T38"><text:s/>Danijela Štefek/9:50-13:05-Marija Gorički Ladišić</text:span></text:p>
          </table:table-cell>
        </table:table-row>
        <table:table-row table:style-name="TableRow39">
          <table:table-cell table:style-name="TableCell40">
            <text:p text:style-name="P41">Četvrtak</text:p>
            <text:p text:style-name="P42">09.01.2025.</text:p>
          </table:table-cell>
          <table:table-cell table:style-name="TableCell43">
            <text:p text:style-name="Normal"><text:span text:style-name="T44">7:45-9:50-Danijela Štefek/9:50-12:20-Marija Gorički Ladišić</text:span></text:p>
          </table:table-cell>
        </table:table-row>
        <table:table-row table:style-name="TableRow45">
          <table:table-cell table:style-name="TableCell46">
            <text:p text:style-name="P47">Petak</text:p>
            <text:p text:style-name="P48">10.01.2025.</text:p>
          </table:table-cell>
          <table:table-cell table:style-name="TableCell49">
            <text:p text:style-name="Normal"><text:span text:style-name="T50">7:45-9:50-Danijela Štefek/9:50-12:20-</text:span><text:span text:style-name="T51">Marija Gorički Ladišić</text:span></text:p>
          </table:table-cell>
        </table:table-row>
        <table:table-row table:style-name="TableRow52">
          <table:table-cell table:style-name="TableCell53">
            <table:table table:style-name="Table54">
              <table:table-columns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</table:table-row>
            </table:table>
            <text:p text:style-name="P62"/>
          </table:table-cell>
          <table:table-cell table:style-name="TableCell63">
            <table:table table:style-name="Table64">
              <table:table-columns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</table:table-row>
            </table:table>
            <text:p text:style-name="P72"/>
          </table:table-cell>
        </table:table-row>
        <table:table-row table:style-name="TableRow73">
          <table:table-cell table:style-name="TableCell74">
            <text:p text:style-name="P75">Ponedjeljak</text:p>
            <text:p text:style-name="P76">13.01.2025.</text:p>
          </table:table-cell>
          <table:table-cell table:style-name="TableCell77">
            <text:p text:style-name="P78">12:10-15:45-Marija Gorički Ladišić/15:45-17:30-Danijela Štefek</text:p>
          </table:table-cell>
        </table:table-row>
        <table:table-row table:style-name="TableRow79">
          <table:table-cell table:style-name="TableCell80">
            <text:p text:style-name="P81">Utorak</text:p>
            <text:p text:style-name="P82"><text:s text:c="8"/>14.01.2025.</text:p>
          </table:table-cell>
          <table:table-cell table:style-name="TableCell83">
            <text:p text:style-name="P84">12:20-13:00-Mihaela Mihovilić/13:00-15:00-Danijela Štefek/17:30-Marija Gorički Ladišić</text:p>
          </table:table-cell>
        </table:table-row>
        <table:table-row table:style-name="TableRow85">
          <table:table-cell table:style-name="TableCell86">
            <text:p text:style-name="P87">Srijeda</text:p>
            <text:p text:style-name="P88"><text:s text:c="8"/>15.01.2025.</text:p>
          </table:table-cell>
          <table:table-cell table:style-name="TableCell89">
            <text:p text:style-name="Normal"><text:span text:style-name="T90">12:20-13:00-Claudia Pukšić Hellenbach/</text:span><text:span text:style-name="T91">13:00-15:00-Danijela Štefek/15:00-17:30-Marija Gorički Ladišić</text:span></text:p>
          </table:table-cell>
        </table:table-row>
        <table:table-row table:style-name="TableRow92">
          <table:table-cell table:style-name="TableCell93">
            <text:p text:style-name="TableContents"><text:span text:style-name="T94"><text:s text:c="2"/></text:span><text:span text:style-name="T95"><text:s text:c="5"/></text:span><text:span text:style-name="T96">16.01.2025.</text:span></text:p>
          </table:table-cell>
          <table:table-cell table:style-name="TableCell97">
            <text:p text:style-name="P98"><text:span text:style-name="T99">1</text:span><text:span text:style-name="T100">3:00-15:00-Marija Gorički Ladišić/15:00-17:30-Danijela Štefek</text:span></text:p>
          </table:table-cell>
        </table:table-row>
        <table:table-row table:style-name="TableRow101">
          <table:table-cell table:style-name="TableCell102">
            <text:p text:style-name="P103">Petak</text:p>
            <text:p text:style-name="P104"><text:s text:c="5"/><text:s text:c="2"/>17.01.2025.</text:p>
          </table:table-cell>
          <table:table-cell table:style-name="TableCell105">
            <text:p text:style-name="P106">12:10-15:00-Danijela Štefek,/15:00-16:40-Marija Gorički Ladišić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Ponedjeljak</text:p>
            <text:p text:style-name="P115">20.01.2025.</text:p>
          </table:table-cell>
          <table:table-cell table:style-name="TableCell116">
            <text:p text:style-name="TableContents"><text:span text:style-name="T117">7:45-9:50-Marija Gorički Ladišić/9:50-12:20- Danijela Štefek</text:span><text:span text:style-name="T118"><text:s/></text:span></text:p>
          </table:table-cell>
        </table:table-row>
        <table:table-row table:style-name="TableRow119">
          <table:table-cell table:style-name="TableCell120">
            <text:p text:style-name="P121">Utorak</text:p>
            <text:p text:style-name="P122">21.01.2025.</text:p>
          </table:table-cell>
          <table:table-cell table:style-name="TableCell123">
            <text:p text:style-name="P124">7:45-9:50-Marija Gorički Ladišić/9:50-12:20-Danijela Štefek</text:p>
          </table:table-cell>
        </table:table-row>
        <table:table-row table:style-name="TableRow125">
          <table:table-cell table:style-name="TableCell126">
            <text:p text:style-name="P127">Srijeda</text:p>
            <text:p text:style-name="P128">22.01.2025.</text:p>
          </table:table-cell>
          <table:table-cell table:style-name="TableCell129">
            <text:p text:style-name="Normal"><text:span text:style-name="T130">7:45-9:50-</text:span><text:span text:style-name="T131"><text:s/>Danijela Štefek/9:50-13:05-Marija Gorički Ladišić</text:span></text:p>
          </table:table-cell>
        </table:table-row>
        <table:table-row table:style-name="TableRow132">
          <table:table-cell table:style-name="TableCell133">
            <text:p text:style-name="P134">Četvrtak</text:p>
            <text:p text:style-name="P135">23.01.2025.</text:p>
          </table:table-cell>
          <table:table-cell table:style-name="TableCell136">
            <text:p text:style-name="Normal"><text:span text:style-name="T137">7:45-9:50-Danijela Štefek/9:50-12:20-Marija Gorički Ladišić</text:span></text:p>
          </table:table-cell>
        </table:table-row>
        <table:table-row table:style-name="TableRow138">
          <table:table-cell table:style-name="TableCell139">
            <text:p text:style-name="P140">Petak</text:p>
            <text:p text:style-name="P141">24.01.2025.</text:p>
          </table:table-cell>
          <table:table-cell table:style-name="TableCell142">
            <text:p text:style-name="Normal"><text:span text:style-name="T143">7:45-9:50-Danijela Štefek/9:50-12:20-</text:span><text:span text:style-name="T144">Marija Gorički Ladišić</text:span></text:p>
          </table:table-cell>
        </table:table-row>
        <table:table-row table:style-name="TableRow145">
          <table:table-cell table:style-name="TableCell146">
            <table:table table:style-name="Table147">
              <table:table-columns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</table:table>
            <text:p text:style-name="P155"/>
          </table:table-cell>
          <table:table-cell table:style-name="TableCell156">
            <table:table table:style-name="Table157">
              <table:table-columns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</table:table>
            <text:p text:style-name="P165"/>
          </table:table-cell>
        </table:table-row>
        <table:table-row table:style-name="TableRow166">
          <table:table-cell table:style-name="TableCell167">
            <text:p text:style-name="P168">Ponedjeljak</text:p>
            <text:p text:style-name="P169">27.01.2025.</text:p>
          </table:table-cell>
          <table:table-cell table:style-name="TableCell170">
            <text:p text:style-name="P171">12:10-15:45-Marija Gorički Ladišić/15:45-17:30-Danijela Štefek</text:p>
          </table:table-cell>
        </table:table-row>
        <table:table-row table:style-name="TableRow172">
          <table:table-cell table:style-name="TableCell173">
            <text:p text:style-name="P174">Utorak</text:p>
            <text:p text:style-name="P175"><text:s text:c="2"/><text:s text:c="2"/><text:s text:c="2"/><text:s/><text:s text:c="2"/>28.01.2025.</text:p>
          </table:table-cell>
          <table:table-cell table:style-name="TableCell176">
            <text:p text:style-name="P177">12:20-13:00-Mihaela Mihovilić/13:00-15:00-Danijela Štefek/17:30-Marija Gorički Ladišić</text:p>
          </table:table-cell>
        </table:table-row>
        <table:table-row table:style-name="TableRow178">
          <table:table-cell table:style-name="TableCell179">
            <text:p text:style-name="P180">Srijeda</text:p>
            <text:p text:style-name="P181"><text:s text:c="5"/><text:s text:c="3"/><text:s/>29.01.2025.</text:p>
          </table:table-cell>
          <table:table-cell table:style-name="TableCell182">
            <text:p text:style-name="Normal"><text:span text:style-name="T183">12:20-13:00-Claudia Pukšić Hellenbach/</text:span><text:span text:style-name="T184">13:00-15:00-Danijela Štefek/15:00-17:30-Marija Gorički<text:s/></text:span><text:span text:style-name="T185">Ladišić</text:span></text:p>
          </table:table-cell>
        </table:table-row>
        <table:table-row table:style-name="TableRow186">
          <table:table-cell table:style-name="TableCell187">
            <text:p text:style-name="P188">Četvrtak</text:p>
            <text:p text:style-name="P189">30.01.2025.</text:p>
          </table:table-cell>
          <table:table-cell table:style-name="TableCell190">
            <text:p text:style-name="P191"><text:span text:style-name="T192">13:00-15:00-Marija Gorički Ladišić/15:00-17:30-Danijela Štefek</text:span></text:p>
          </table:table-cell>
        </table:table-row>
        <text:soft-page-break/>
        <table:table-row table:style-name="TableRow193">
          <table:table-cell table:style-name="TableCell194">
            <text:p text:style-name="P195">Petak</text:p>
            <text:p text:style-name="P196"><text:s text:c="6"/>31.01.2025.</text:p>
          </table:table-cell>
          <table:table-cell table:style-name="TableCell197">
            <text:p text:style-name="P198">12:10-15:00-Danijela Štefek,/15:00-16:40-Marija Gorički Ladišić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glavlje" style:display-name="Zaglavlje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5-01-06T06:55:00Z</meta:creation-date>
    <dc:date>2025-01-06T06:55:00Z</dc:date>
    <meta:template xlink:href="Normal" xlink:type="simple"/>
    <meta:editing-cycles>2</meta:editing-cycles>
    <meta:editing-duration>PT0S</meta:editing-duration>
    <meta:document-statistic meta:page-count="2" meta:paragraph-count="3" meta:word-count="276" meta:character-count="1850" meta:row-count="13" meta:non-whitespace-character-count="1577"/>
  </office:meta>
</office:document-meta>
</file>