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TableColumn3" style:family="table-column">
      <style:table-column-properties style:column-width="1.4576in" style:use-optimal-column-width="false"/>
    </style:style>
    <style:style style:name="TableColumn4" style:family="table-column">
      <style:table-column-properties style:column-width="5.2354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row-height="0.1729in" style:use-optimal-row-height="false"/>
    </style:style>
    <style:style style:name="TableCell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8" style:family="table-column">
      <style:table-column-properties style:column-width="1.4576in" style:use-optimal-column-width="false"/>
    </style:style>
    <style:style style:name="TableColumn9" style:family="table-column">
      <style:table-column-properties style:column-width="5.2354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row-height="0.0784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8" style:family="table-column">
      <style:table-column-properties style:column-width="1.4576in" style:use-optimal-column-width="false"/>
    </style:style>
    <style:style style:name="TableColumn19" style:family="table-column">
      <style:table-column-properties style:column-width="5.2354in" style:use-optimal-column-width="false"/>
    </style:style>
    <style:style style:name="Table17" style:family="table">
      <style:table-properties style:width="6.693in" fo:margin-left="0in" table:align="left"/>
    </style:style>
    <style:style style:name="TableRow20" style:family="table-row">
      <style:table-row-properties style:row-height="0.0784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23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2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6" style:family="table-row">
      <style:table-row-properties style:row-height="0.4333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2" style:family="table-row">
      <style:table-row-properties style:row-height="0.4333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8" style:family="table-row">
      <style:table-row-properties style:row-height="0.4333in"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43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44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4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Row47" style:family="table-row">
      <style:table-row-properties style:row-height="0.4333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52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53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54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55" style:family="table-row">
      <style:table-row-properties style:row-height="0.4333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60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62" style:family="table-row">
      <style:table-row-properties style:row-height="0.1729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65" style:family="table-column">
      <style:table-column-properties style:column-width="1.4576in" style:use-optimal-column-width="false"/>
    </style:style>
    <style:style style:name="TableColumn66" style:family="table-column">
      <style:table-column-properties style:column-width="5.2354in" style:use-optimal-column-width="false"/>
    </style:style>
    <style:style style:name="Table64" style:family="table">
      <style:table-properties style:width="6.693in" fo:margin-left="0in" table:align="left"/>
    </style:style>
    <style:style style:name="TableRow67" style:family="table-row">
      <style:table-row-properties style:row-height="0.0784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70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7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5" style:family="table-column">
      <style:table-column-properties style:column-width="1.4576in" style:use-optimal-column-width="false"/>
    </style:style>
    <style:style style:name="TableColumn76" style:family="table-column">
      <style:table-column-properties style:column-width="5.2354in" style:use-optimal-column-width="false"/>
    </style:style>
    <style:style style:name="Table74" style:family="table">
      <style:table-properties style:width="6.693in" fo:margin-left="0in" table:align="left"/>
    </style:style>
    <style:style style:name="TableRow77" style:family="table-row">
      <style:table-row-properties style:row-height="0.0784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8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83" style:family="table-row">
      <style:table-row-properties style:row-height="0.4333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9" style:family="table-row">
      <style:table-row-properties style:row-height="0.4333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2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95" style:family="table-row">
      <style:table-row-properties style:row-height="0.4333in"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98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0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01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02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03" style:family="table-row">
      <style:table-row-properties style:row-height="0.3791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5" style:parent-style-name="Zadanifontodlomk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6" style:parent-style-name="Zadanifontodlomk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Normal" style:family="paragraph">
      <style:paragraph-properties style:vertical-align="auto" fo:margin-bottom="0.1111in"/>
      <style:text-properties fo:hyphenate="true"/>
    </style:style>
    <style:style style:name="T109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1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11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12" style:family="table-row">
      <style:table-row-properties style:row-height="0.4666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18" style:family="table-row">
      <style:table-row-properties style:row-height="0.0784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21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Row123" style:family="table-row">
      <style:table-row-properties style:row-height="0.4333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2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29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30" style:family="table-row">
      <style:table-row-properties style:row-height="0.4333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36" style:family="table-row">
      <style:table-row-properties style:row-height="0.4333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41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42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ableRow143" style:family="table-row">
      <style:table-row-properties style:row-height="0.4333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46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48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49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150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51" style:family="table-row">
      <style:table-row-properties style:row-height="0.4333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4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15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57" style:parent-style-name="Zadanifontodlomka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hr" fo:country="HR" style:language-asian="en" style:country-asian="US" style:language-complex="ar" style:country-complex="SA"/>
    </style:style>
    <style:style style:name="TableRow158" style:family="table-row">
      <style:table-row-properties style:row-height="0.1729in"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olumn161" style:family="table-column">
      <style:table-column-properties style:column-width="1.4576in" style:use-optimal-column-width="false"/>
    </style:style>
    <style:style style:name="TableColumn162" style:family="table-column">
      <style:table-column-properties style:column-width="5.2354in" style:use-optimal-column-width="false"/>
    </style:style>
    <style:style style:name="Table160" style:family="table">
      <style:table-properties style:width="6.693in" fo:margin-left="0in" table:align="left"/>
    </style:style>
    <style:style style:name="TableRow163" style:family="table-row">
      <style:table-row-properties style:row-height="0.0784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66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6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171" style:family="table-column">
      <style:table-column-properties style:column-width="1.4576in" style:use-optimal-column-width="false"/>
    </style:style>
    <style:style style:name="TableColumn172" style:family="table-column">
      <style:table-column-properties style:column-width="5.2354in" style:use-optimal-column-width="false"/>
    </style:style>
    <style:style style:name="Table170" style:family="table">
      <style:table-properties style:width="6.693in" fo:margin-left="0in" table:align="left"/>
    </style:style>
    <style:style style:name="TableRow173" style:family="table-row">
      <style:table-row-properties style:row-height="0.0784in"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76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7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79" style:family="table-row">
      <style:table-row-properties style:row-height="0.0784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fo:background-color="#2A6099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2A6099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style:font-name-complex="Times New Roman" fo:font-size="11pt" style:font-size-asian="11pt" style:font-size-complex="11pt" fo:background-color="#666666"/>
    </style:style>
    <style:style style:name="P184" style:parent-style-name="Standard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Dežurstvo učitelja RN, VELJAČA-SMJENA 3.r.i 4.r. PŠ Špičkovin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</table:table-columns>
              <table:table-row table:style-name="TableRow10">
                <table:table-cell table:style-name="TableCell11">
                  <text:p text:style-name="P12"/>
                </table:table-cell>
                <table:table-cell table:style-name="TableCell13">
                  <text:p text:style-name="P14"/>
                </table:table-cell>
              </table:table-row>
            </table:table>
            <text:p text:style-name="P15"/>
          </table:table-cell>
          <table:table-cell table:style-name="TableCell16">
            <table:table table:style-name="Table17">
              <table:table-columns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P22"/>
                </table:table-cell>
                <table:table-cell table:style-name="TableCell23">
                  <text:p text:style-name="P24"/>
                </table:table-cell>
              </table:table-row>
            </table:table>
            <text:p text:style-name="P25"/>
          </table:table-cell>
        </table:table-row>
        <table:table-row table:style-name="TableRow26">
          <table:table-cell table:style-name="TableCell27">
            <text:p text:style-name="P28">Ponedjeljak</text:p>
            <text:p text:style-name="P29">03.02.2025.</text:p>
          </table:table-cell>
          <table:table-cell table:style-name="TableCell30">
            <text:p text:style-name="P31">7:45-9:50-Marija Gorički Ladišić/9:50-12:20- Danijela Štefek</text:p>
          </table:table-cell>
        </table:table-row>
        <table:table-row table:style-name="TableRow32">
          <table:table-cell table:style-name="TableCell33">
            <text:p text:style-name="P34">Utorak</text:p>
            <text:p text:style-name="P35"><text:s text:c="7"/>04.02.2025.</text:p>
          </table:table-cell>
          <table:table-cell table:style-name="TableCell36">
            <text:p text:style-name="P37">7:45-10:40-Marija Gorički Ladišić/9:50-13:05-Danijela Štefek</text:p>
          </table:table-cell>
        </table:table-row>
        <table:table-row table:style-name="TableRow38">
          <table:table-cell table:style-name="TableCell39">
            <text:p text:style-name="P40">Srijeda</text:p>
            <text:p text:style-name="P41">05.02.2025.</text:p>
          </table:table-cell>
          <table:table-cell table:style-name="TableCell42">
            <text:p text:style-name="Normal"><text:span text:style-name="T43">7:45-10:4</text:span><text:span text:style-name="T44">0-</text:span><text:span text:style-name="T45"><text:s/>Danijela Štefek/10:4</text:span><text:span text:style-name="T46">0-13:05-Marija Gorički Ladišić</text:span></text:p>
          </table:table-cell>
        </table:table-row>
        <table:table-row table:style-name="TableRow47">
          <table:table-cell table:style-name="TableCell48">
            <text:p text:style-name="P49">Četvrtak</text:p>
            <text:p text:style-name="P50">06.02.2025.</text:p>
          </table:table-cell>
          <table:table-cell table:style-name="TableCell51">
            <text:p text:style-name="Normal"><text:span text:style-name="T52">7:45-9:50-Marija Gorički Ladišić</text:span><text:span text:style-name="T53">/9</text:span><text:span text:style-name="T54">:50-12:20-Danijela Štefek</text:span></text:p>
          </table:table-cell>
        </table:table-row>
        <table:table-row table:style-name="TableRow55">
          <table:table-cell table:style-name="TableCell56">
            <text:p text:style-name="P57">Petak</text:p>
            <text:p text:style-name="P58">07.02.2025.</text:p>
          </table:table-cell>
          <table:table-cell table:style-name="TableCell59">
            <text:p text:style-name="Normal"><text:span text:style-name="T60">7:45-9:50-Danijela Štefek/9:50-12:20-</text:span><text:span text:style-name="T61">Marija Gorički Ladišić</text:span></text:p>
          </table:table-cell>
        </table:table-row>
        <table:table-row table:style-name="TableRow62">
          <table:table-cell table:style-name="TableCell63">
            <table:table table:style-name="Table64">
              <table:table-columns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P72"/>
          </table:table-cell>
          <table:table-cell table:style-name="TableCell73">
            <table:table table:style-name="Table74">
              <table:table-columns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</table:table>
            <text:p text:style-name="P82"/>
          </table:table-cell>
        </table:table-row>
        <table:table-row table:style-name="TableRow83">
          <table:table-cell table:style-name="TableCell84">
            <text:p text:style-name="P85">Ponedjeljak</text:p>
            <text:p text:style-name="P86">10.02.2025.</text:p>
          </table:table-cell>
          <table:table-cell table:style-name="TableCell87">
            <text:p text:style-name="P88">12:00-15:45-Marija Gorički Ladišić/15:45-16:35-Danijela Štefek/16:35-17:30-Marija Gorički Ladišić</text:p>
          </table:table-cell>
        </table:table-row>
        <table:table-row table:style-name="TableRow89">
          <table:table-cell table:style-name="TableCell90">
            <text:p text:style-name="P91">Utorak</text:p>
            <text:p text:style-name="P92"><text:s text:c="8"/>11.02.2025.</text:p>
          </table:table-cell>
          <table:table-cell table:style-name="TableCell93">
            <text:p text:style-name="P94">12:15-13:00-Mihaela Mihovilić/13:00-15:00-Danijela Štefek/15:00-17:30-Marija Gorički Ladišić</text:p>
          </table:table-cell>
        </table:table-row>
        <table:table-row table:style-name="TableRow95">
          <table:table-cell table:style-name="TableCell96">
            <text:p text:style-name="P97">Srijeda</text:p>
            <text:p text:style-name="P98"><text:s text:c="8"/>12.02.2025.</text:p>
          </table:table-cell>
          <table:table-cell table:style-name="TableCell99">
            <text:p text:style-name="Normal"><text:span text:style-name="T100">12:15</text:span><text:span text:style-name="T101">-13:00-Claudia Pukšić Hellenbach/</text:span><text:span text:style-name="T102">13:00-15:00-Danijela Štefek/15:00-17:30-Marija Gorički Ladišić</text:span></text:p>
          </table:table-cell>
        </table:table-row>
        <table:table-row table:style-name="TableRow103">
          <table:table-cell table:style-name="TableCell104">
            <text:p text:style-name="TableContents"><text:span text:style-name="T105"><text:s text:c="7"/>13.02</text:span><text:span text:style-name="T106">.2025.</text:span></text:p>
          </table:table-cell>
          <table:table-cell table:style-name="TableCell107">
            <text:p text:style-name="P108"><text:span text:style-name="T109">12:00-15:</text:span><text:span text:style-name="T110">00-D</text:span><text:span text:style-name="T111">anijela Štefek/15:00-17:30-Marija Gorički Ladišić</text:span></text:p>
          </table:table-cell>
        </table:table-row>
        <table:table-row table:style-name="TableRow112">
          <table:table-cell table:style-name="TableCell113">
            <text:p text:style-name="P114">Petak</text:p>
            <text:p text:style-name="P115"><text:s text:c="7"/>14.02.2025.</text:p>
          </table:table-cell>
          <table:table-cell table:style-name="TableCell116">
            <text:p text:style-name="P117">12:00-15:00-Danijela Štefek/15:00-16:40-Marija Gorički Ladišić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onedjeljak</text:p>
            <text:p text:style-name="P126">17.02.2025.</text:p>
          </table:table-cell>
          <table:table-cell table:style-name="TableCell127">
            <text:p text:style-name="TableContents"><text:span text:style-name="T128">7:45-9:50-Marija Gorički Ladišić/9:50-12:20- Danijela Štefek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Utorak</text:p>
            <text:p text:style-name="P133">18.02.2025.</text:p>
          </table:table-cell>
          <table:table-cell table:style-name="TableCell134">
            <text:p text:style-name="P135">7:45-10:40-Marija Gorički Ladišić/9:50-13:05-Danijela Štefek</text:p>
          </table:table-cell>
        </table:table-row>
        <table:table-row table:style-name="TableRow136">
          <table:table-cell table:style-name="TableCell137">
            <text:p text:style-name="P138">Srijeda</text:p>
            <text:p text:style-name="P139">19.02.2025.</text:p>
          </table:table-cell>
          <table:table-cell table:style-name="TableCell140">
            <text:p text:style-name="Normal"><text:span text:style-name="T141">7:45-10:40-</text:span><text:span text:style-name="T142"><text:s/>Danijela Štefek/10:40-13:05-Marija Gorički Ladišić</text:span></text:p>
          </table:table-cell>
        </table:table-row>
        <table:table-row table:style-name="TableRow143">
          <table:table-cell table:style-name="TableCell144">
            <text:p text:style-name="P145">Četvrtak</text:p>
            <text:p text:style-name="P146">20.02.2025.</text:p>
          </table:table-cell>
          <table:table-cell table:style-name="TableCell147">
            <text:p text:style-name="Normal"><text:span text:style-name="T148">7:45-9:50-Marija Gorički Ladišić</text:span><text:span text:style-name="T149">/9</text:span><text:span text:style-name="T150">:50-12:20-Danijela Štefek</text:span></text:p>
          </table:table-cell>
        </table:table-row>
        <table:table-row table:style-name="TableRow151">
          <table:table-cell table:style-name="TableCell152">
            <text:p text:style-name="P153">Petak</text:p>
            <text:p text:style-name="P154">21.02.2025.</text:p>
          </table:table-cell>
          <table:table-cell table:style-name="TableCell155">
            <text:p text:style-name="Normal"><text:span text:style-name="T156">7:45-9:50-Danijela Štefek/9:50-12:20-</text:span><text:span text:style-name="T157">Marija Gorički Ladišić</text:span></text:p>
          </table:table-cell>
        </table:table-row>
        <table:table-row table:style-name="TableRow158">
          <table:table-cell table:style-name="TableCell159"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</table:table>
            <text:p text:style-name="P168"/>
          </table:table-cell>
          <table:table-cell table:style-name="TableCell169">
            <table:table table:style-name="Table170">
              <table:table-columns>
                <table:table-column table:style-name="TableColumn171"/>
                <table:table-column table:style-name="TableColumn172"/>
              </table:table-columns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</table:table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aglavlje" style:display-name="Zaglavlj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5-02-02T22:30:00Z</meta:creation-date>
    <dc:date>2025-02-02T22:30:00Z</dc:date>
    <meta:template xlink:href="Normal" xlink:type="simple"/>
    <meta:editing-cycles>2</meta:editing-cycles>
    <meta:editing-duration>PT0S</meta:editing-duration>
    <meta:document-statistic meta:page-count="1" meta:paragraph-count="2" meta:word-count="220" meta:character-count="1473" meta:row-count="10" meta:non-whitespace-character-count="1255"/>
  </office:meta>
</office:document-meta>
</file>