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5.2354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row-height="0.1729in" style:use-optimal-row-height="false"/>
    </style:style>
    <style:style style:name="TableCell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8" style:family="table-column">
      <style:table-column-properties style:column-width="1.4576in" style:use-optimal-column-width="false"/>
    </style:style>
    <style:style style:name="TableColumn9" style:family="table-column">
      <style:table-column-properties style:column-width="5.2354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row-height="0.0784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8" style:family="table-column">
      <style:table-column-properties style:column-width="1.4576in" style:use-optimal-column-width="false"/>
    </style:style>
    <style:style style:name="TableColumn19" style:family="table-column">
      <style:table-column-properties style:column-width="5.2354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row-height="0.0784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2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6" style:family="table-row">
      <style:table-row-properties style:row-height="0.4333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2" style:family="table-row">
      <style:table-row-properties style:row-height="0.4333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7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3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Row39" style:family="table-row">
      <style:table-row-properties style:row-height="0.433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4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45" style:family="table-row">
      <style:table-row-properties style:row-height="0.433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5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52" style:family="table-row">
      <style:table-row-properties style:row-height="0.1729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55" style:family="table-column">
      <style:table-column-properties style:column-width="1.4576in" style:use-optimal-column-width="false"/>
    </style:style>
    <style:style style:name="TableColumn56" style:family="table-column">
      <style:table-column-properties style:column-width="5.2354in" style:use-optimal-column-width="false"/>
    </style:style>
    <style:style style:name="Table54" style:family="table">
      <style:table-properties style:width="6.693in" fo:margin-left="0in" table:align="left"/>
    </style:style>
    <style:style style:name="TableRow57" style:family="table-row">
      <style:table-row-properties style:row-height="0.0784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6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5" style:family="table-column">
      <style:table-column-properties style:column-width="1.4576in" style:use-optimal-column-width="false"/>
    </style:style>
    <style:style style:name="TableColumn66" style:family="table-column">
      <style:table-column-properties style:column-width="5.2354in" style:use-optimal-column-width="false"/>
    </style:style>
    <style:style style:name="Table64" style:family="table">
      <style:table-properties style:width="6.693in" fo:margin-left="0in" table:align="left"/>
    </style:style>
    <style:style style:name="TableRow67" style:family="table-row">
      <style:table-row-properties style:row-height="0.0784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7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73" style:family="table-row">
      <style:table-row-properties style:row-height="0.433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9" style:family="table-row">
      <style:table-row-properties style:row-height="0.4333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5" style:family="table-row">
      <style:table-row-properties style:row-height="0.433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91" style:family="table-row">
      <style:table-row-properties style:row-height="0.3791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6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Normal" style:family="paragraph">
      <style:paragraph-properties style:vertical-align="auto" fo:margin-bottom="0.1111in"/>
      <style:text-properties fo:hyphenate="true"/>
    </style:style>
    <style:style style:name="T99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0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01" style:family="table-row">
      <style:table-row-properties style:row-height="0.4666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row-height="0.0784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Row112" style:family="table-row">
      <style:table-row-properties style:row-height="0.4333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1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19" style:family="table-row">
      <style:table-row-properties style:row-height="0.433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25" style:family="table-row">
      <style:table-row-properties style:row-height="0.4333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3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31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Row132" style:family="table-row">
      <style:table-row-properties style:row-height="0.1729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135" style:family="table-column">
      <style:table-column-properties style:column-width="1.4576in" style:use-optimal-column-width="false"/>
    </style:style>
    <style:style style:name="TableColumn136" style:family="table-column">
      <style:table-column-properties style:column-width="5.2354in" style:use-optimal-column-width="false"/>
    </style:style>
    <style:style style:name="Table134" style:family="table">
      <style:table-properties style:width="6.693in" fo:margin-left="0in" table:align="left"/>
    </style:style>
    <style:style style:name="TableRow137" style:family="table-row">
      <style:table-row-properties style:row-height="0.0784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4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5" style:family="table-column">
      <style:table-column-properties style:column-width="1.4576in" style:use-optimal-column-width="false"/>
    </style:style>
    <style:style style:name="TableColumn146" style:family="table-column">
      <style:table-column-properties style:column-width="5.2354in" style:use-optimal-column-width="false"/>
    </style:style>
    <style:style style:name="Table144" style:family="table">
      <style:table-properties style:width="6.693in" fo:margin-left="0in" table:align="left"/>
    </style:style>
    <style:style style:name="TableRow147" style:family="table-row">
      <style:table-row-properties style:row-height="0.0784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5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53" style:family="table-row">
      <style:table-row-properties style:row-height="0.1729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Row158" style:family="table-row">
      <style:table-row-properties style:row-height="0.3166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row-height="0.1729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complex="Times New Roman" fo:color="#FFFFFF" fo:font-size="11pt" style:font-size-asian="11pt" style:font-size-complex="11pt" fo:background-color="#666666"/>
    </style:style>
    <style:style style:name="TableRow167" style:family="table-row">
      <style:table-row-properties style:row-height="0.0784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7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Row172" style:family="table-row">
      <style:table-row-properties style:row-height="0.4333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78" style:family="table-row">
      <style:table-row-properties style:row-height="0.4333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83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84" style:family="table-row">
      <style:table-row-properties style:row-height="0.3791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7" style:parent-style-name="TableContents" style:family="paragraph">
      <style:paragraph-properties fo:text-align="center"/>
    </style:style>
    <style:style style:name="T188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Normal" style:family="paragraph">
      <style:paragraph-properties style:vertical-align="auto" fo:margin-bottom="0.1111in"/>
      <style:text-properties fo:hyphenate="true"/>
    </style:style>
    <style:style style:name="T191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92" style:family="table-row">
      <style:table-row-properties style:row-height="0.4666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98" style:family="table-row">
      <style:table-row-properties style:row-height="0.0784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Row203" style:family="table-row">
      <style:table-row-properties style:row-height="0.4333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0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210" style:family="table-row">
      <style:table-row-properties style:row-height="0.4333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16" style:family="table-row">
      <style:table-row-properties style:row-height="0.4333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21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222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Row223" style:family="table-row">
      <style:table-row-properties style:row-height="0.0784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228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Dežurstvo učitelja RN, TRAVANJ-SMJENA 3.r.i 4.r. PŠ Špičkovin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3">
                  <text:p text:style-name="P14"/>
                </table:table-cell>
              </table:table-row>
            </table:table>
            <text:p text:style-name="P15"/>
          </table:table-cell>
          <table:table-cell table:style-name="TableCell16"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</table:table-row>
            </table:table>
            <text:p text:style-name="P25"/>
          </table:table-cell>
        </table:table-row>
        <table:table-row table:style-name="TableRow26">
          <table:table-cell table:style-name="TableCell27">
            <text:p text:style-name="P28">Utorak</text:p>
            <text:p text:style-name="P29"><text:s text:c="7"/>01.04.2025.</text:p>
          </table:table-cell>
          <table:table-cell table:style-name="TableCell30">
            <text:p text:style-name="P31">7:45-10:40-Marija Gorički Ladišić/9:50-13:05-Danijela Štefek</text:p>
          </table:table-cell>
        </table:table-row>
        <table:table-row table:style-name="TableRow32">
          <table:table-cell table:style-name="TableCell33">
            <text:p text:style-name="P34">Srijeda</text:p>
            <text:p text:style-name="P35">02.04.2025.</text:p>
          </table:table-cell>
          <table:table-cell table:style-name="TableCell36">
            <text:p text:style-name="Normal"><text:span text:style-name="T37">7:45-10:40-</text:span><text:span text:style-name="T38"><text:s/>Danijela Štefek/10:40-13:05-Marija Gorički Ladišić</text:span></text:p>
          </table:table-cell>
        </table:table-row>
        <table:table-row table:style-name="TableRow39">
          <table:table-cell table:style-name="TableCell40">
            <text:p text:style-name="P41">Četvrtak</text:p>
            <text:p text:style-name="P42">03.04.2025.</text:p>
          </table:table-cell>
          <table:table-cell table:style-name="TableCell43">
            <text:p text:style-name="Normal"><text:span text:style-name="T44">7:45-9:50-Marija Gorički Ladišić/9:50-12:20-Danijela Štefek</text:span></text:p>
          </table:table-cell>
        </table:table-row>
        <table:table-row table:style-name="TableRow45">
          <table:table-cell table:style-name="TableCell46">
            <text:p text:style-name="P47">Petak</text:p>
            <text:p text:style-name="P48">05.04.2025.</text:p>
          </table:table-cell>
          <table:table-cell table:style-name="TableCell49">
            <text:p text:style-name="Normal"><text:span text:style-name="T50">7:45-9:50-Danijela Štefek/9:50-12:20-</text:span><text:span text:style-name="T51">Marija Gorički Ladišić</text:span></text:p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</table:table-row>
        <table:table-row table:style-name="TableRow73">
          <table:table-cell table:style-name="TableCell74">
            <text:p text:style-name="P75">Ponedjeljak</text:p>
            <text:p text:style-name="P76">07.04.2025.</text:p>
          </table:table-cell>
          <table:table-cell table:style-name="TableCell77">
            <text:p text:style-name="P78">12:00-15:45-Marija Gorički Ladišić/15:45-16:35-Danijela Štefek/16:35-17:30-Marija Gorički Ladišić</text:p>
          </table:table-cell>
        </table:table-row>
        <table:table-row table:style-name="TableRow79">
          <table:table-cell table:style-name="TableCell80">
            <text:p text:style-name="P81">Utorak</text:p>
            <text:p text:style-name="P82"><text:s text:c="8"/>08.04.2025.</text:p>
          </table:table-cell>
          <table:table-cell table:style-name="TableCell83">
            <text:p text:style-name="P84">12:15-13:00-Mihaela<text:s/>Mihovilić/13:00-15:00-Danijela Štefek/15:00-17:30-Marija Gorički Ladišić</text:p>
          </table:table-cell>
        </table:table-row>
        <table:table-row table:style-name="TableRow85">
          <table:table-cell table:style-name="TableCell86">
            <text:p text:style-name="P87">Srijeda</text:p>
            <text:p text:style-name="P88"><text:s text:c="8"/>09.04.2025.</text:p>
          </table:table-cell>
          <table:table-cell table:style-name="TableCell89">
            <text:p text:style-name="Normal"><text:span text:style-name="T90">12:15-13:00-Claudia Pukšić Hellenbach/13:00-15:00-Danijela Štefek/15:00-17:30-Marija Gorički Ladišić</text:span></text:p>
          </table:table-cell>
        </table:table-row>
        <table:table-row table:style-name="TableRow91">
          <table:table-cell table:style-name="TableCell92">
            <text:p text:style-name="P93"><text:span text:style-name="T94">Četvrtak <text:s/></text:span><text:span text:style-name="T95"><text:s text:c="2"/>10.04</text:span><text:span text:style-name="T96">.2025.</text:span></text:p>
          </table:table-cell>
          <table:table-cell table:style-name="TableCell97">
            <text:p text:style-name="P98"><text:span text:style-name="T99">12:00-15:00-Danijela Štefek/15:00</text:span><text:span text:style-name="T100">-17:30-Marija Gorički Ladišić</text:span></text:p>
          </table:table-cell>
        </table:table-row>
        <table:table-row table:style-name="TableRow101">
          <table:table-cell table:style-name="TableCell102">
            <text:p text:style-name="P103">Petak</text:p>
            <text:p text:style-name="P104"><text:s text:c="7"/>11.04.2025.</text:p>
          </table:table-cell>
          <table:table-cell table:style-name="TableCell105">
            <text:p text:style-name="P106">12:00-15:00-Danijela Štefek/15:00-16:40-Marija Gorički Ladišić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onedjeljak</text:p>
            <text:p text:style-name="P115">14.04.2025.</text:p>
          </table:table-cell>
          <table:table-cell table:style-name="TableCell116">
            <text:p text:style-name="TableContents"><text:span text:style-name="T117">7:45-9:50-Marija Gorički Ladišić/9:50-12:20- Danijela Štefek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Utorak</text:p>
            <text:p text:style-name="P122">15.04.2025.</text:p>
          </table:table-cell>
          <table:table-cell table:style-name="TableCell123">
            <text:p text:style-name="P124">7:45-10:40-Marija Gorički<text:s/>Ladišić/9:50-13:05-Danijela Štefek</text:p>
          </table:table-cell>
        </table:table-row>
        <table:table-row table:style-name="TableRow125">
          <table:table-cell table:style-name="TableCell126">
            <text:p text:style-name="P127">Srijeda</text:p>
            <text:p text:style-name="P128">16.04.2025.</text:p>
          </table:table-cell>
          <table:table-cell table:style-name="TableCell129">
            <text:p text:style-name="Normal"><text:span text:style-name="T130">7:45-10:40-</text:span><text:span text:style-name="T131"><text:s/>Danijela Štefek/10:40-13:05-Marija Gorički Ladišić</text:span></text:p>
          </table:table-cell>
        </table:table-row>
        <table:table-row table:style-name="TableRow132">
          <table:table-cell table:style-name="TableCell133">
            <table:table table:style-name="Table134">
              <table:table-columns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</table:table-cell>
          <table:table-cell table:style-name="TableCell143"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Normal">PROLJETNI PRAZNICI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Utorak</text:p>
            <text:p text:style-name="P175"><text:s text:c="8"/>21.04.2025.</text:p>
          </table:table-cell>
          <table:table-cell table:style-name="TableCell176">
            <text:p text:style-name="P177">12:15-13:00-Mihaela Mihovilić/13:00-15:00-Danijela Štefek/15:00-17:30-Marija Gorički Ladišić</text:p>
          </table:table-cell>
        </table:table-row>
        <table:table-row table:style-name="TableRow178">
          <table:table-cell table:style-name="TableCell179">
            <text:p text:style-name="P180">Srijeda</text:p>
            <text:p text:style-name="P181"><text:s text:c="8"/>22.04.2025.</text:p>
          </table:table-cell>
          <table:table-cell table:style-name="TableCell182">
            <text:p text:style-name="Normal"><text:span text:style-name="T183">12:15-13:00-Claudia Pukšić Hellenbach/13:00-15:00-Danijela Štefek/15:00-17:30-Marija Gorički Ladišić</text:span></text:p>
          </table:table-cell>
        </table:table-row>
        <table:table-row table:style-name="TableRow184">
          <table:table-cell table:style-name="TableCell185">
            <text:p text:style-name="P186">Četvrtak</text:p>
            <text:p text:style-name="P187"><text:span text:style-name="T188">23.04.2025.</text:span></text:p>
          </table:table-cell>
          <table:table-cell table:style-name="TableCell189">
            <text:p text:style-name="P190"><text:span text:style-name="T191">12:00-15:00-Danijela Štefek/15:00-17:30-Marija Gorički Ladišić</text:span></text:p>
          </table:table-cell>
        </table:table-row>
        <table:table-row table:style-name="TableRow192">
          <table:table-cell table:style-name="TableCell193">
            <text:p text:style-name="P194">Petak</text:p>
            <text:p text:style-name="P195"><text:s text:c="7"/>24.04.2025.</text:p>
          </table:table-cell>
          <table:table-cell table:style-name="TableCell196">
            <text:p text:style-name="P197">12:00-15:00-Danijela Štefek/15:00-16:40-Marija Gorički Ladišić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Ponedjeljak</text:p>
            <text:p text:style-name="P206">28.04.2025.</text:p>
          </table:table-cell>
          <table:table-cell table:style-name="TableCell207">
            <text:p text:style-name="TableContents"><text:span text:style-name="T208">7:45-9:50-Marija Gorički Ladišić/9:50-12:20- Danijela Štefek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Utorak</text:p>
            <text:p text:style-name="P213">29.04.2025.</text:p>
          </table:table-cell>
          <table:table-cell table:style-name="TableCell214">
            <text:p text:style-name="P215">7:45-10:40-Marija Gorički Ladišić/9:50-13:05-Danijela Štefek</text:p>
          </table:table-cell>
        </table:table-row>
        <table:table-row table:style-name="TableRow216">
          <table:table-cell table:style-name="TableCell217">
            <text:p text:style-name="P218">Srijeda</text:p>
            <text:p text:style-name="P219">30.04.2025.</text:p>
          </table:table-cell>
          <table:table-cell table:style-name="TableCell220">
            <text:p text:style-name="Normal"><text:span text:style-name="T221">7:45-10:40-</text:span><text:span text:style-name="T222"><text:s/>Danijela Štefek/10:40-13:05-Marija Gorički Ladišić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5-03-31T18:08:00Z</meta:creation-date>
    <dc:date>2025-03-31T18:08:00Z</dc:date>
    <meta:template xlink:href="Normal" xlink:type="simple"/>
    <meta:editing-cycles>2</meta:editing-cycles>
    <meta:editing-duration>PT60S</meta:editing-duration>
    <meta:document-statistic meta:page-count="2" meta:paragraph-count="3" meta:word-count="290" meta:character-count="1940" meta:row-count="13" meta:non-whitespace-character-count="1653"/>
  </office:meta>
</office:document-meta>
</file>