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TableColumn3" style:family="table-column">
      <style:table-column-properties style:column-width="1.4576in" style:use-optimal-column-width="false"/>
    </style:style>
    <style:style style:name="TableColumn4" style:family="table-column">
      <style:table-column-properties style:column-width="5.2354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row-height="0.1729in" style:use-optimal-row-height="false"/>
    </style:style>
    <style:style style:name="TableCell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8" style:family="table-column">
      <style:table-column-properties style:column-width="1.4576in" style:use-optimal-column-width="false"/>
    </style:style>
    <style:style style:name="TableColumn9" style:family="table-column">
      <style:table-column-properties style:column-width="5.2354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row-height="0.0784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3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1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8" style:family="table-column">
      <style:table-column-properties style:column-width="1.4576in" style:use-optimal-column-width="false"/>
    </style:style>
    <style:style style:name="TableColumn19" style:family="table-column">
      <style:table-column-properties style:column-width="5.2354in" style:use-optimal-column-width="false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 style:row-height="0.0784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2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6" style:family="table-row">
      <style:table-row-properties style:row-height="0.4333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2" style:family="table-row">
      <style:table-row-properties style:row-height="0.4333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8" style:family="table-row">
      <style:table-row-properties style:row-height="0.4333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3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44" style:family="table-row">
      <style:table-row-properties style:row-height="0.3791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Zadanifontodlomk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8" style:parent-style-name="Zadanifontodlomk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Normal" style:family="paragraph">
      <style:paragraph-properties style:vertical-align="auto" fo:margin-bottom="0.1111in"/>
      <style:text-properties fo:hyphenate="true"/>
    </style:style>
    <style:style style:name="T51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52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53" style:family="table-row">
      <style:table-row-properties style:row-height="0.4666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9" style:family="table-row">
      <style:table-row-properties style:row-height="0.0784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Row64" style:family="table-row">
      <style:table-row-properties style:row-height="0.4333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9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71" style:family="table-row">
      <style:table-row-properties style:row-height="0.4333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77" style:family="table-row">
      <style:table-row-properties style:row-height="0.4333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82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83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ableRow84" style:family="table-row">
      <style:table-row-properties style:row-height="0.4333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89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90" style:family="table-row">
      <style:table-row-properties style:row-height="0.4333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9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98" style:family="table-row">
      <style:table-row-properties style:row-height="0.0784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01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Row103" style:family="table-row">
      <style:table-row-properties style:row-height="0.4333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09" style:family="table-row">
      <style:table-row-properties style:row-height="0.4333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15" style:family="table-row">
      <style:table-row-properties style:row-height="0.4333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20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21" style:family="table-row">
      <style:table-row-properties style:row-height="0.3791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Zadanifontodlomk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Normal" style:family="paragraph">
      <style:paragraph-properties style:vertical-align="auto" fo:margin-bottom="0.1111in"/>
      <style:text-properties fo:hyphenate="true"/>
    </style:style>
    <style:style style:name="T127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28" style:family="table-row">
      <style:table-row-properties style:row-height="0.4666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34" style:family="table-row">
      <style:table-row-properties style:row-height="0.0784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Row139" style:family="table-row">
      <style:table-row-properties style:row-height="0.4333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44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46" style:family="table-row">
      <style:table-row-properties style:row-height="0.4333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52" style:family="table-row">
      <style:table-row-properties style:row-height="0.4333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57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15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ableRow159" style:family="table-row">
      <style:table-row-properties style:row-height="0.4333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64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65" style:family="table-row">
      <style:table-row-properties style:row-height="0.4333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70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ableRow171" style:family="table-row">
      <style:table-row-properties style:row-height="0.0784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74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176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Dežurstvo učitelja RN, SVIBANJ-SMJENA 3.r.i 4.r. PŠ Špičkovin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  <table:table-cell table:style-name="TableCell13">
                  <text:p text:style-name="P14"/>
                </table:table-cell>
              </table:table-row>
            </table:table>
            <text:p text:style-name="P15"/>
          </table:table-cell>
          <table:table-cell table:style-name="TableCell16">
            <table:table table:style-name="Table17">
              <table:table-columns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/>
                </table:table-cell>
                <table:table-cell table:style-name="TableCell23">
                  <text:p text:style-name="P24"/>
                </table:table-cell>
              </table:table-row>
            </table:table>
            <text:p text:style-name="P25"/>
          </table:table-cell>
        </table:table-row>
        <table:table-row table:style-name="TableRow26">
          <table:table-cell table:style-name="TableCell27">
            <text:p text:style-name="P28">Ponedjeljak</text:p>
            <text:p text:style-name="P29">05.05.2025.</text:p>
          </table:table-cell>
          <table:table-cell table:style-name="TableCell30">
            <text:p text:style-name="P31">12:00-15:45-Marija Gorički Ladišić/15:45-16:35-Danijela Štefek/16:35-17:30-Marija Gorički Ladišić</text:p>
          </table:table-cell>
        </table:table-row>
        <table:table-row table:style-name="TableRow32">
          <table:table-cell table:style-name="TableCell33">
            <text:p text:style-name="P34">Utorak</text:p>
            <text:p text:style-name="P35"><text:s text:c="8"/>06.05.2025.</text:p>
          </table:table-cell>
          <table:table-cell table:style-name="TableCell36">
            <text:p text:style-name="P37">12:15-13:00-Mihaela<text:s/>Mihovilić/13:00-15:00-Danijela Štefek/15:00-17:30-Marija Gorički Ladišić</text:p>
          </table:table-cell>
        </table:table-row>
        <table:table-row table:style-name="TableRow38">
          <table:table-cell table:style-name="TableCell39">
            <text:p text:style-name="P40">Srijeda</text:p>
            <text:p text:style-name="P41"><text:s text:c="8"/>07.05.2025.</text:p>
          </table:table-cell>
          <table:table-cell table:style-name="TableCell42">
            <text:p text:style-name="Normal"><text:span text:style-name="T43">12:15-13:00-Claudia Pukšić Hellenbach/13:00-15:00-Danijela Štefek/15:00-17:30-Marija Gorički Ladišić</text:span></text:p>
          </table:table-cell>
        </table:table-row>
        <table:table-row table:style-name="TableRow44">
          <table:table-cell table:style-name="TableCell45">
            <text:p text:style-name="P46"><text:s text:c="7"/>Četvrtak</text:p>
            <text:p text:style-name="TableContents"><text:span text:style-name="T47"><text:s text:c="7"/>08.05</text:span><text:span text:style-name="T48">.2025.</text:span></text:p>
          </table:table-cell>
          <table:table-cell table:style-name="TableCell49">
            <text:p text:style-name="P50"><text:span text:style-name="T51">12:00-15:00-Danijela Štefek/15:00</text:span><text:span text:style-name="T52">-17:30-Marija Gorički Ladišić</text:span></text:p>
          </table:table-cell>
        </table:table-row>
        <table:table-row table:style-name="TableRow53">
          <table:table-cell table:style-name="TableCell54">
            <text:p text:style-name="P55">Petak</text:p>
            <text:p text:style-name="P56"><text:s text:c="7"/>09.05.2025.</text:p>
          </table:table-cell>
          <table:table-cell table:style-name="TableCell57">
            <text:p text:style-name="P58">12:00-15:00-Danijela Štefek/15:00-16:40-Marija Gorički Ladišić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onedjeljak</text:p>
            <text:p text:style-name="P67">12.05.2025.</text:p>
          </table:table-cell>
          <table:table-cell table:style-name="TableCell68">
            <text:p text:style-name="TableContents"><text:span text:style-name="T69">7:45-9:50-Marija Gorički Ladišić/9:50-12:20- Danijela Štefek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Utorak</text:p>
            <text:p text:style-name="P74">13.05.2025.</text:p>
          </table:table-cell>
          <table:table-cell table:style-name="TableCell75">
            <text:p text:style-name="P76">7:45-10:40-Marija Gorički<text:s/>Ladišić/9:50-13:05-Danijela Štefek</text:p>
          </table:table-cell>
        </table:table-row>
        <table:table-row table:style-name="TableRow77">
          <table:table-cell table:style-name="TableCell78">
            <text:p text:style-name="P79">Srijeda</text:p>
            <text:p text:style-name="P80">14.05.2025.</text:p>
          </table:table-cell>
          <table:table-cell table:style-name="TableCell81">
            <text:p text:style-name="Normal"><text:span text:style-name="T82">7:45-10:40-</text:span><text:span text:style-name="T83"><text:s/>Danijela Štefek/10:40-13:05-Marija Gorički Ladišić</text:span></text:p>
          </table:table-cell>
        </table:table-row>
        <table:table-row table:style-name="TableRow84">
          <table:table-cell table:style-name="TableCell85">
            <text:p text:style-name="P86">Četvrtak</text:p>
            <text:p text:style-name="P87">15.05.2025.</text:p>
          </table:table-cell>
          <table:table-cell table:style-name="TableCell88">
            <text:p text:style-name="Normal"><text:span text:style-name="T89">7:45-9:50-Marija Gorički Ladišić/9:50-12:20-Danijela Štefek</text:span></text:p>
          </table:table-cell>
        </table:table-row>
        <table:table-row table:style-name="TableRow90">
          <table:table-cell table:style-name="TableCell91">
            <text:p text:style-name="P92">Petak</text:p>
            <text:p text:style-name="P93">16.05.2025.</text:p>
          </table:table-cell>
          <table:table-cell table:style-name="TableCell94">
            <text:p text:style-name="Normal"><text:span text:style-name="T95">7:45-9:50-Danijela Štefek/9:50-12:20</text:span><text:span text:style-name="T96">-</text:span><text:span text:style-name="T97">Marija Gorički Ladišić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onedjeljak</text:p>
            <text:p text:style-name="P106">19.05.2025.</text:p>
          </table:table-cell>
          <table:table-cell table:style-name="TableCell107">
            <text:p text:style-name="P108">12:00-15:45-Marija Gorički Ladišić/15:45-16:35-Danijela Štefek/16:35-17:30-Marija Gorički Ladišić</text:p>
          </table:table-cell>
        </table:table-row>
        <table:table-row table:style-name="TableRow109">
          <table:table-cell table:style-name="TableCell110">
            <text:p text:style-name="P111">Utorak</text:p>
            <text:p text:style-name="P112"><text:s text:c="8"/>20.05.2025.</text:p>
          </table:table-cell>
          <table:table-cell table:style-name="TableCell113">
            <text:p text:style-name="P114">12:15-13:00-Mihaela Mihovilić/13:00-15:00-Danijela Štefek/15:00-17:30-Marija Gorički Ladišić</text:p>
          </table:table-cell>
        </table:table-row>
        <table:table-row table:style-name="TableRow115">
          <table:table-cell table:style-name="TableCell116">
            <text:p text:style-name="P117">Srijeda</text:p>
            <text:p text:style-name="P118"><text:s text:c="8"/>21.05.2025.</text:p>
          </table:table-cell>
          <table:table-cell table:style-name="TableCell119">
            <text:p text:style-name="Normal"><text:span text:style-name="T120">12:15-13:00-Claudia Pukšić Hellenbach/13:00-15:00-Danijela Štefek/15:00-17:30-Marija Gorički Ladišić</text:span></text:p>
          </table:table-cell>
        </table:table-row>
        <table:table-row table:style-name="TableRow121">
          <table:table-cell table:style-name="TableCell122">
            <text:p text:style-name="P123"><text:s text:c="7"/>Četvrtak</text:p>
            <text:p text:style-name="TableContents"><text:span text:style-name="T124"><text:s text:c="7"/>22.05.2025.</text:span></text:p>
          </table:table-cell>
          <table:table-cell table:style-name="TableCell125">
            <text:p text:style-name="P126"><text:span text:style-name="T127">12:00-15:00-Danijela Štefek/15:00-17:30-Marija Gorički Ladišić</text:span></text:p>
          </table:table-cell>
        </table:table-row>
        <table:table-row table:style-name="TableRow128">
          <table:table-cell table:style-name="TableCell129">
            <text:p text:style-name="P130">Petak</text:p>
            <text:p text:style-name="P131"><text:s text:c="7"/>23.05.2025.</text:p>
          </table:table-cell>
          <table:table-cell table:style-name="TableCell132">
            <text:p text:style-name="P133">12:00-15:00-Danijela Štefek/15:00-16:40-Marija Gorički Ladišić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onedjeljak</text:p>
            <text:p text:style-name="P142">26.05.2025.</text:p>
          </table:table-cell>
          <table:table-cell table:style-name="TableCell143">
            <text:p text:style-name="TableContents"><text:span text:style-name="T144">7:45-9:50-Marija Gorički Ladišić/9:50-12:20- Danijela Štefek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Utorak</text:p>
            <text:p text:style-name="P149">27.05.2025.</text:p>
          </table:table-cell>
          <table:table-cell table:style-name="TableCell150">
            <text:p text:style-name="P151">7:45-10:40-Marija Gorički Ladišić/9:50-13:05-Danijela Štefek</text:p>
          </table:table-cell>
        </table:table-row>
        <table:table-row table:style-name="TableRow152">
          <table:table-cell table:style-name="TableCell153">
            <text:p text:style-name="P154">Srijeda</text:p>
            <text:p text:style-name="P155">28.05.2025.</text:p>
          </table:table-cell>
          <table:table-cell table:style-name="TableCell156">
            <text:p text:style-name="Normal"><text:span text:style-name="T157">7:45-10:40-</text:span><text:span text:style-name="T158"><text:s/>Danijela Štefek/10:40-13:05-Marija Gorički Ladišić</text:span></text:p>
          </table:table-cell>
        </table:table-row>
        <text:soft-page-break/>
        <table:table-row table:style-name="TableRow159">
          <table:table-cell table:style-name="TableCell160">
            <text:p text:style-name="P161">Četvrtak</text:p>
            <text:p text:style-name="P162">29.05.2025.</text:p>
          </table:table-cell>
          <table:table-cell table:style-name="TableCell163">
            <text:p text:style-name="Normal"><text:span text:style-name="T164">7:45-9:50-Marija Gorički Ladišić/9:50-12:20-Danijela Štefek</text:span></text:p>
          </table:table-cell>
        </table:table-row>
        <table:table-row table:style-name="TableRow165">
          <table:table-cell table:style-name="TableCell166">
            <text:p text:style-name="P167">Petak</text:p>
            <text:p text:style-name="P168">30.05.2025.</text:p>
          </table:table-cell>
          <table:table-cell table:style-name="TableCell169">
            <text:p text:style-name="Normal"><text:span text:style-name="T170">DAN DRŽAVNOSTI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5-05-05T07:56:00Z</meta:creation-date>
    <dc:date>2025-05-05T07:56:00Z</dc: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87" meta:row-count="14" meta:non-whitespace-character-count="1693"/>
  </office:meta>
</office:document-meta>
</file>