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olumn3" style:family="table-column">
      <style:table-column-properties style:column-width="1.4576in" style:use-optimal-column-width="false"/>
    </style:style>
    <style:style style:name="TableColumn4" style:family="table-column">
      <style:table-column-properties style:column-width="5.2354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row-height="0.1729in" style:use-optimal-row-height="false"/>
    </style:style>
    <style:style style:name="TableCell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8" style:family="table-column">
      <style:table-column-properties style:column-width="1.4576in" style:use-optimal-column-width="false"/>
    </style:style>
    <style:style style:name="TableColumn9" style:family="table-column">
      <style:table-column-properties style:column-width="5.2354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row-height="0.0784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8" style:family="table-column">
      <style:table-column-properties style:column-width="1.4576in" style:use-optimal-column-width="false"/>
    </style:style>
    <style:style style:name="TableColumn19" style:family="table-column">
      <style:table-column-properties style:column-width="5.2354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row-height="0.0784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2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6" style:family="table-row">
      <style:table-row-properties style:row-height="0.4333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2" style:family="table-row">
      <style:table-row-properties style:row-height="0.4333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8" style:family="table-row">
      <style:table-row-properties style:row-height="0.433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3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44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45" style:family="table-row">
      <style:table-row-properties style:row-height="0.3791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Zadanifontodlomk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Normal" style:family="paragraph">
      <style:paragraph-properties style:vertical-align="auto" fo:margin-bottom="0.1111in"/>
      <style:text-properties fo:hyphenate="true"/>
    </style:style>
    <style:style style:name="T51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52" style:family="table-row">
      <style:table-row-properties style:row-height="0.4666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8" style:family="table-row">
      <style:table-row-properties style:row-height="0.0784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Row63" style:family="table-row">
      <style:table-row-properties style:row-height="0.4333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71" style:family="table-row">
      <style:table-row-properties style:row-height="0.4333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77" style:family="table-row">
      <style:table-row-properties style:row-height="0.433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82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8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Row84" style:family="table-row">
      <style:table-row-properties style:row-height="0.4333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89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9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91" style:family="table-row">
      <style:table-row-properties style:row-height="0.4333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98" style:family="table-row">
      <style:table-row-properties style:row-height="0.0784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03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Dežurstvo učitelja RN, LIPANJ-SMJENA 3.r.i 4.r. PŠ Špičkovin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3">
                  <text:p text:style-name="P14"/>
                </table:table-cell>
              </table:table-row>
            </table:table>
            <text:p text:style-name="P15"/>
          </table:table-cell>
          <table:table-cell table:style-name="TableCell16"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</table:table-row>
            </table:table>
            <text:p text:style-name="P25"/>
          </table:table-cell>
        </table:table-row>
        <table:table-row table:style-name="TableRow26">
          <table:table-cell table:style-name="TableCell27">
            <text:p text:style-name="P28">Ponedjeljak</text:p>
            <text:p text:style-name="P29">02.06.2025.</text:p>
          </table:table-cell>
          <table:table-cell table:style-name="TableCell30">
            <text:p text:style-name="P31">12:00-15:45-Marija Gorički Ladišić/15:45-16:35-Danijela Štefek/16:35-17:30-Marija<text:s/>Gorički Ladišić</text:p>
          </table:table-cell>
        </table:table-row>
        <table:table-row table:style-name="TableRow32">
          <table:table-cell table:style-name="TableCell33">
            <text:p text:style-name="P34">Utorak</text:p>
            <text:p text:style-name="P35"><text:s text:c="8"/>03.06.2025.</text:p>
          </table:table-cell>
          <table:table-cell table:style-name="TableCell36">
            <text:p text:style-name="P37">12:15-13:00-Marija Gorički ladišić/13:00-15:00-Danijela Štefek/15:00-17:30-Marija Gorički Ladišić</text:p>
          </table:table-cell>
        </table:table-row>
        <table:table-row table:style-name="TableRow38">
          <table:table-cell table:style-name="TableCell39">
            <text:p text:style-name="P40">Srijeda</text:p>
            <text:p text:style-name="P41"><text:s text:c="8"/>04.06.2025.</text:p>
          </table:table-cell>
          <table:table-cell table:style-name="TableCell42">
            <text:p text:style-name="Normal"><text:span text:style-name="T43">12:15-13:00-Claudia Pukšić Hellenbach/13:00-15:00-Danijela Štefek/15:00-17:30-Marija<text:s/></text:span><text:span text:style-name="T44">Gorički Ladišić</text:span></text:p>
          </table:table-cell>
        </table:table-row>
        <table:table-row table:style-name="TableRow45">
          <table:table-cell table:style-name="TableCell46">
            <text:p text:style-name="P47"><text:s text:c="7"/>Četvrtak</text:p>
            <text:p text:style-name="TableContents"><text:span text:style-name="T48"><text:s text:c="7"/>05.06.2025.</text:span></text:p>
          </table:table-cell>
          <table:table-cell table:style-name="TableCell49">
            <text:p text:style-name="P50"><text:span text:style-name="T51">12:00-15:00-Danijela Štefek/15:00-17:30-Marija Gorički Ladišić</text:span></text:p>
          </table:table-cell>
        </table:table-row>
        <table:table-row table:style-name="TableRow52">
          <table:table-cell table:style-name="TableCell53">
            <text:p text:style-name="P54">Petak</text:p>
            <text:p text:style-name="P55"><text:s text:c="7"/>06.06.2025.</text:p>
          </table:table-cell>
          <table:table-cell table:style-name="TableCell56">
            <text:p text:style-name="P57">12:00-15:00-Danijela Štefek/15:00-16:40-Marija Gorički Ladišić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onedjeljak</text:p>
            <text:p text:style-name="P66">09.06.2025.</text:p>
          </table:table-cell>
          <table:table-cell table:style-name="TableCell67">
            <text:p text:style-name="TableContents"><text:span text:style-name="T68">7:45-9:50-Marija Gorički</text:span><text:span text:style-name="T69"><text:s/>Ladišić/9:50-12:20- Danijela Štefek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Utorak</text:p>
            <text:p text:style-name="P74">10.06.2025.</text:p>
          </table:table-cell>
          <table:table-cell table:style-name="TableCell75">
            <text:p text:style-name="P76">7:45-10:40-Marija Gorički Ladišić/9:50-13:05-Danijela Štefek</text:p>
          </table:table-cell>
        </table:table-row>
        <table:table-row table:style-name="TableRow77">
          <table:table-cell table:style-name="TableCell78">
            <text:p text:style-name="P79">Srijeda</text:p>
            <text:p text:style-name="P80">11.06.2025.</text:p>
          </table:table-cell>
          <table:table-cell table:style-name="TableCell81">
            <text:p text:style-name="Normal"><text:span text:style-name="T82">7:45-10:40-</text:span><text:span text:style-name="T83"><text:s/>Danijela Štefek/10:40-13:05-Marija Gorički Ladišić</text:span></text:p>
          </table:table-cell>
        </table:table-row>
        <table:table-row table:style-name="TableRow84">
          <table:table-cell table:style-name="TableCell85">
            <text:p text:style-name="P86">Četvrtak</text:p>
            <text:p text:style-name="P87">12.06.2025.</text:p>
          </table:table-cell>
          <table:table-cell table:style-name="TableCell88">
            <text:p text:style-name="Normal"><text:span text:style-name="T89">7:45-9:50-Marija Gorički<text:s/></text:span><text:span text:style-name="T90">Ladišić/9:50-12:20-Danijela Štefek</text:span></text:p>
          </table:table-cell>
        </table:table-row>
        <table:table-row table:style-name="TableRow91">
          <table:table-cell table:style-name="TableCell92">
            <text:p text:style-name="P93">Petak</text:p>
            <text:p text:style-name="P94">13.06.2025.</text:p>
          </table:table-cell>
          <table:table-cell table:style-name="TableCell95">
            <text:p text:style-name="Normal"><text:span text:style-name="T96">7:45-11:00-Danijela Štefek/</text:span><text:span text:style-name="T97">Marija Gorički Ladišić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5-06-02T09:27:00Z</meta:creation-date>
    <dc:date>2025-06-02T09:28:00Z</dc:date>
    <meta:template xlink:href="Normal" xlink:type="simple"/>
    <meta:editing-cycles>3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